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e4a78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b4f8c"/>
    </style:style>
    <style:style style:name="T3" style:family="text">
      <style:text-properties officeooo:rsid="001c9ecb"/>
    </style:style>
    <style:style style:name="T4" style:family="text">
      <style:text-properties officeooo:rsid="001e4a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3">29999-PYT (FV),</text:span> de<text:span text:style-name="T3">l</text:span> <text:s/>diputad<text:span text:style-name="T2">o </text:span><text:span text:style-name="T3">Avelino Lago</text:span>, por el cual se solicita <text:span text:style-name="T3">se realicen tareas de mantenimiento edilicio y desinsectación en la Escuela Nº 1341 “Esperanza Solidaria” de la ciudad de Santa Fe</text:span>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 <text:span text:style-name="T2">evalúe la posibilidad de </text:span><text:span text:style-name="T3">realizar refacciones, mantenimiento edilicio y desinsectación en la Escuela Nº 1341 “Esperanza Solidaria”, sita en calle Gorriti 3980 de la ciudad de Santa Fe, Departamento La Capital</text:span><text:span text:style-name="T2">.</text:span>” <text:s text:c="28"/></text:p>
      <text:p text:style-name="P6">Sala de la <text:s/>Comisión, <text:span text:style-name="T4">24-06-2015</text:span></text:p>
      <text:p text:style-name="P6"><text:span text:style-name="T4">Firmantes: Diputados Cristiani, Benas, Gazcue, Panella, Damiani y Blanco.</text:span> <text:s text:c="3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4</meta:editing-cycles>
    <meta:print-date>2012-10-30T08:52:35.83</meta:print-date>
    <dc:date>2015-06-25T10:15:33</dc:date>
    <meta:document-statistic meta:table-count="0" meta:image-count="1" meta:object-count="0" meta:page-count="1" meta:paragraph-count="6" meta:word-count="135" meta:character-count="949" meta:non-whitespace-character-count="752"/>
    <meta:template xlink:type="simple" xlink:actuate="onRequest" xlink:title="Predeterminado" xlink:href="../../../Datos%20de%20programa/LibreOffice/3/user/template/Predeterminado.ott" meta:date="2012-10-05T11:34:51.79"/>
  </office:meta>
</office:document-meta>
</file>